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928AC44AB09CC3159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990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0.0035in" svg:y="-0.0102in" svg:width="2.1799in" svg:height="2.0783in" draw:z-index="0"><draw:image xlink:href="Pictures/1000000000000190000001928AC44AB09CC31597.jpg" xlink:type="simple" xlink:show="embed" xlink:actuate="onLoad" loext:mime-type="image/jpeg"/></draw:frame><text:s text:c="9"/><draw:frame draw:style-name="fr1" draw:name="Image2" text:anchor-type="char" svg:x="2.6425in" svg:y="-0.1252in" svg:width="2.3154in" svg:height="2.0783in" draw:z-index="1"><draw:image xlink:href="Pictures/1000000000000190000001928AC44AB09CC31597.jpg" xlink:type="simple" xlink:show="embed" xlink:actuate="onLoad" loext:mime-type="image/jpeg"/></draw:frame><draw:frame draw:style-name="fr1" draw:name="Image3" text:anchor-type="char" svg:x="5.1217in" svg:y="-0.1252in" svg:width="2.2217in" svg:height="1.9953in" draw:z-index="2"><draw:image xlink:href="Pictures/1000000000000190000001928AC44AB09CC31597.jpg" xlink:type="simple" xlink:show="embed" xlink:actuate="onLoad" loext:mime-type="image/jpeg"/></draw:frame><draw:frame draw:style-name="fr1" draw:name="Image4" text:anchor-type="char" svg:x="0.2154in" svg:y="2.5209in" svg:width="2.1693in" svg:height="2.0472in" draw:z-index="3"><draw:image xlink:href="Pictures/1000000000000190000001928AC44AB09CC31597.jpg" xlink:type="simple" xlink:show="embed" xlink:actuate="onLoad" loext:mime-type="image/jpeg"/></draw:frame><draw:frame draw:style-name="fr1" draw:name="Image5" text:anchor-type="char" svg:x="2.8717in" svg:y="2.4791in" svg:width="2.1173in" svg:height="2.0681in" draw:z-index="4"><draw:image xlink:href="Pictures/1000000000000190000001928AC44AB09CC31597.jpg" xlink:type="simple" xlink:show="embed" xlink:actuate="onLoad" loext:mime-type="image/jpeg"/></draw:frame><draw:frame draw:style-name="fr1" draw:name="Image6" text:anchor-type="char" svg:x="5.4236in" svg:y="2.5102in" svg:width="2.1071in" svg:height="1.9535in" draw:z-index="5"><draw:image xlink:href="Pictures/1000000000000190000001928AC44AB09CC31597.jpg" xlink:type="simple" xlink:show="embed" xlink:actuate="onLoad" loext:mime-type="image/jpeg"/></draw:frame><draw:frame draw:style-name="fr1" draw:name="Image7" text:anchor-type="char" svg:x="0.111in" svg:y="4.7291in" svg:width="2.2425in" svg:height="2.011in" draw:z-index="6"><draw:image xlink:href="Pictures/1000000000000190000001928AC44AB09CC31597.jpg" xlink:type="simple" xlink:show="embed" xlink:actuate="onLoad" loext:mime-type="image/jpeg"/></draw:frame><draw:frame draw:style-name="fr1" draw:name="Image8" text:anchor-type="char" svg:x="2.8717in" svg:y="4.6772in" svg:width="2.2217in" svg:height="1.9744in" draw:z-index="7"><draw:image xlink:href="Pictures/1000000000000190000001928AC44AB09CC31597.jpg" xlink:type="simple" xlink:show="embed" xlink:actuate="onLoad" loext:mime-type="image/jpeg"/></draw:frame><draw:frame draw:style-name="fr1" draw:name="Image9" text:anchor-type="char" svg:x="5.4134in" svg:y="4.7602in" svg:width="2.1071in" svg:height="1.9744in" draw:z-index="8"><draw:image xlink:href="Pictures/1000000000000190000001928AC44AB09CC31597.jpg" xlink:type="simple" xlink:show="embed" xlink:actuate="onLoad" loext:mime-type="image/jpeg"/></draw:frame><draw:frame draw:style-name="fr1" draw:name="Image10" text:anchor-type="char" svg:x="0.3402in" svg:y="6.7398in" svg:width="2.1382in" svg:height="2.1201in" draw:z-index="9"><draw:image xlink:href="Pictures/1000000000000190000001928AC44AB09CC31597.jpg" xlink:type="simple" xlink:show="embed" xlink:actuate="onLoad" loext:mime-type="image/jpeg"/></draw:frame><draw:frame draw:style-name="fr1" draw:name="Image11" text:anchor-type="char" svg:x="3.0071in" svg:y="6.7811in" svg:width="2.2425in" svg:height="2.1516in" draw:z-index="10"><draw:image xlink:href="Pictures/1000000000000190000001928AC44AB09CC31597.jpg" xlink:type="simple" xlink:show="embed" xlink:actuate="onLoad" loext:mime-type="image/jpeg"/></draw:frame><draw:frame draw:style-name="fr1" draw:name="Image12" text:anchor-type="char" svg:x="5.5173in" svg:y="6.8335in" svg:width="2.1382in" svg:height="2.0575in" draw:z-index="11"><draw:image xlink:href="Pictures/1000000000000190000001928AC44AB09CC3159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5T17:37:04.263000000</meta:creation-date>
    <dc:date>2020-10-05T17:46:41.105000000</dc:date>
    <meta:editing-duration>PT9M36S</meta:editing-duration>
    <meta:editing-cycles>3</meta:editing-cycles>
    <meta:generator>LibreOffice/6.4.2.2$Windows_X86_64 LibreOffice_project/4e471d8c02c9c90f512f7f9ead8875b57fcb1ec3</meta:generator>
    <meta:print-date>2020-10-13T11:12:32.955000000</meta:print-date>
    <meta:document-statistic meta:table-count="0" meta:image-count="12" meta:object-count="0" meta:page-count="1" meta:paragraph-count="1" meta:word-count="0" meta:character-count="9" meta:non-whitespace-character-count="0"/>
  </office:meta>
</office:document-meta>
</file>